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Lienhypertexte" style:family="text">
      <style:text-properties fo:font-size="14pt" style:font-size-asian="14pt" style:font-size-complex="14pt"/>
    </style:style>
    <style:style style:name="T3" style:parent-style-name="Lienhypertexte" style:family="text">
      <style:text-properties fo:font-size="14pt" style:font-size-asian="14pt" style:font-size-complex="14pt"/>
    </style:style>
    <style:style style:name="T4" style:parent-style-name="Lienhypertexte" style:family="text">
      <style:text-properties fo:font-size="14pt" style:font-size-asian="14pt" style:font-size-complex="14pt"/>
    </style:style>
    <style:style style:name="P5" style:parent-style-name="Normal" style:family="paragraph">
      <style:paragraph-properties fo:text-indent="0.4916in"/>
    </style:style>
    <style:style style:name="P6" style:parent-style-name="Normal" style:family="paragraph">
      <style:paragraph-properties fo:text-indent="0.4916in"/>
    </style:style>
  </office:automatic-styles>
  <office:body>
    <office:text text:use-soft-page-breaks="true">
      <text:p text:style-name="P1"><text:a xlink:href="../.........odt" office:target-frame-name="_top" xlink:show="replace"><text:span text:style-name="T2">A PROPOS DU B</text:span><text:bookmark-start text:name="_Hlt195185043"/><text:bookmark-start text:name="_Hlt195185044"/><text:span text:style-name="T3">R</text:span><text:bookmark-end text:name="_Hlt195185043"/><text:bookmark-end text:name="_Hlt195185044"/><text:span text:style-name="T4">UIT</text:span></text:a></text:p>
      <text:p text:style-name="P5">Le bruit est nuisible à la santé. Je ne fais pas seulement allusion aux bruits des usines, qui occasionnent des maladies spéciales à certaines professons (les chaudronniers sont presque tous sourds), je veux parler du bruit en général, du bruit de plus en plus intense qui règne dans nos populeuses cités. Nous n’y faisons plus attention ; nos pères trouveraient l’existence impossible au milieu des cloches des tramways, des cornes et sirènes des automobiles, des trépidations dues aux automobiles industrielles, aux trains des métropolitains, ils maudiraient cette circulation de plus en plus intense et de plus en plus bruyante.<text:s/></text:p>
      <text:p text:style-name="P6">Le problème de la lutte contre le bruit commence à se poser de façon impérieuse. Le bruit a une influence n » faste sur l’organisme. IL agit sur le système nerveux et<text:s/>trouble<text:s/>aussi toutes<text:s/>ses fonctions. Le système nerveux, vibrant inutilement, continuellement excité, préside moins régulièrement aux fonctions de nos organes, en outre, il se fatigue et s’use. Le bruit abrège certainement l’existence ? Ces inconvénients<text:s/>sont<text:s/>portés au maximum pour les travailleurs intellectuels ; le cerveau de ceux-ci, déjà surmené, confectionné, a besoin de silence. Les directeurs d’usines, les commerçants, les avocats, les médecins, les hommes politiques devraient travailler à l’arbre du bruit ; ils en entendront suffisamment à l’usine, à la barre Oy au Palais-Bourbon, ils ont besoin de silence dans leur cabinet. Il est également important que les nuits soient silencieuses. Les bruits frappent le cerveau, même pendant un sommeil en apparence profond ; le repos n’est pas complet dans le bruit. Le sommeil à la campagne est plus reposant que le sommeil dans la grande ville.</text:p>
      <text:p text:style-name="Normal">La crainte du bruit a souvent hanté les penseurs et les écrivains. Carlyle exigeait la disparition des chiens et des chats, des poules et des coqs, dans un périmètre assez étendu autour de sa maison ; sa femme était chargée de ce don. Dhipenhauer a écrit des pages inoubliables contre les bruits, ennemis de la pensée. Le claquement du fouet des postiers lui était particulièrement désagréable. Il n’aimait pas non plus les cris<text:s/>des enfantsç, les aboiements des chiens. Nous ajouterions volontiers à la liste des bruits désagréables ; celui du piano. Le piano devrait être classé parmi les indusies dangereuses et insalubres ; un périmètre de protection devrait être exig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2</meta:initial-creator>
    <dc:creator>SG2</dc:creator>
    <meta:creation-date>2025-04-10T08:28:00Z</meta:creation-date>
    <dc:date>2025-04-10T11:44:00Z</dc:date>
    <meta:template xlink:href="Normal.dotm" xlink:type="simple"/>
    <meta:editing-cycles>4</meta:editing-cycles>
    <meta:editing-duration>PT4800S</meta:editing-duration>
    <meta:document-statistic meta:page-count="1" meta:paragraph-count="4" meta:word-count="372" meta:character-count="2418" meta:row-count="17" meta:non-whitespace-character-count="2050"/>
  </office:meta>
</office:document-meta>
</file>